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KLASA 1 po SP </text:p>
      <text:p text:style-name="Standard"><text:a xlink:type="simple" xlink:href="https://epodreczniki.pl/ksztalcenie-ogolne/szkola-ponadpodstawowa/edukacja-dla-bezpieczenstwa" text:style-name="Internet_20_link" text:visited-style-name="Visited_20_Internet_20_Link"><text:span text:style-name="T1">https://epodreczniki.pl/ksztalcenie-ogolne/szkola-ponadpodstawowa/edukacja-dla-bezpieczenstwa</text:span></text:a><text:span text:style-name="T1"> </text:span></text:p>
      <text:p text:style-name="P1"/>
      <text:p text:style-name="P1"><text:a xlink:type="simple" xlink:href="https://zdrowie.pap.pl/10-zasad-zdrowego-stylu-zycia" text:style-name="Internet_20_link" text:visited-style-name="Visited_20_Internet_20_Link">https://zdrowie.pap.pl/10-zasad-zdrowego-stylu-zycia</text:a> </text:p>
      <text:p text:style-name="P1"/>
      <text:p text:style-name="P1">TEMAT: ZASADY ZDROWEGO STYLU ŻYCIA</text:p>
      <text:p text:style-name="P1">POLECENIE. Odpowiedz na pytania: </text:p>
      <text:list xml:id="list308906663208360042" text:style-name="L2">
        <text:list-item>
          <text:p text:style-name="P3">Wymień rodzaje zdrowia</text:p>
        </text:list-item>
        <text:list-item>
          <text:p text:style-name="P3">Wymień czynniki wpływające na zdrowie człowieka</text:p>
        </text:list-item>
        <text:list-item>
          <text:p text:style-name="P3">Podaj przykłady zachowań ryzykownych dla człowie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2:20:00.16</meta:creation-date>
    <meta:document-statistic meta:table-count="0" meta:image-count="0" meta:object-count="0" meta:page-count="1" meta:paragraph-count="8" meta:word-count="34" meta:character-count="357"/>
    <dc:date>2020-05-28T12:41:20.72</dc:date>
    <dc:creator>urszula  romanowicz</dc:creator>
    <meta:editing-duration>PT3M17S</meta:editing-duration>
    <meta:editing-cycles>1</meta:editing-cycles>
    <meta:generator>OpenOffice/4.1.3$Win32 OpenOffice.org_project/413m1$Build-9783</meta:generator>
  </office:meta>
</office:document-meta>
</file>